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26-28 te Nijmegen: plaatsen van een hekwerk om de werkbus en een afvalpuincontainer achter te plaat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8</text:p>
            <text:p text:style-name="common-al">
            <text:span text:style-name="nadrukvet">Omschrijving: </text:span>plaatsen van een hekwerk om de werkbus en een afvalpuincontainer achter te plaatsen (Molenstraat 26-2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70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8</text:p>
            <text:p text:style-name="common-al">
            <text:span text:style-name="nadrukvet">Definitieve beschikking verzonden: </text:span>17-08-2018</text:p>
            <text:p text:style-name="common-al">
            <text:span text:style-name="nadrukvet">Einddatum bezwaartermijn: </text:span>28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18 tot en met 28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975B708-9B04-4D2B-84E7-DB12A1559F90" xlink:type="simple">http://www.nijmegen.nl/vergunningpagina/?guid=1975B708-9B04-4D2B-84E7-DB12A1559F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7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26-28 te Nijmegen: plaatsen van een hekwerk om de werkbus en een afvalpuincontainer achter te plaat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70</meta:user-defined>
    <meta:user-defined meta:name="OVERHEIDop.GmbID/DC.identifier">gmb-2018-17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E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6.38 428615.62</meta:user-defined>
    <meta:user-defined meta:name="OVERHEID.EPSG28992/DC.spatial">187796.38 428615.62</meta:user-defined>
    <meta:user-defined meta:name="OVERHEIDop.versieInformatie"/>
  </office:meta>
</office:document-meta>
</file>