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onderpui, Dijkstraat 2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ijkstraat 23 in Franeker, t.b.v. het wijzigen van de onderpui. V-20180331. (Ingekomen 27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46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onderpui, Dijkstraat 2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69</meta:user-defined>
    <meta:user-defined meta:name="OVERHEIDop.GmbID/DC.identifier">gmb-2018-179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R 23</meta:user-defined>
    <meta:user-defined meta:name="OVERHEIDop.woonplaats">Franeker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76 577675</meta:user-defined>
    <meta:user-defined meta:name="OVERHEIDop.versieInformatie"/>
  </office:meta>
</office:document-meta>
</file>