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28A in Soesterberg</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wijzigen van de bestemming kantoor naar maatschappelijk op locatie Rademakerstraat 28A in Soesterberg. De aanvraag is geregistreerd onder zaaknummer OV-2018-040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46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28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65</meta:user-defined>
    <meta:user-defined meta:name="OVERHEIDop.GmbID/DC.identifier">gmb-2018-17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CD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6.42 459150.78</meta:user-defined>
    <meta:user-defined meta:name="OVERHEIDop.versieInformatie"/>
  </office:meta>
</office:document-meta>
</file>