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23, Brandstraat 6, 6142AR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deeltelijk vergroten van verdieping </text:p>
            <text:p text:style-name="common-al">Locatie: Brandstraat 6, 6142AR Einighausen </text:p>
            <text:p text:style-name="common-al">Ontvangstdatum: 07/08/2018</text:p>
            <text:p text:style-name="common-al">Dossiernummer: Om18.03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6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6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6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23, Brandstraat 6, 6142AR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63</meta:user-defined>
    <meta:user-defined meta:name="OVERHEIDop.GmbID/DC.identifier">gmb-2018-17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R 6</meta:user-defined>
    <meta:user-defined meta:name="OVERHEIDop.woonplaats">Einighausen</meta:user-defined>
    <meta:user-defined meta:name="OVERHEIDop.straatnaam">Bran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97 334957</meta:user-defined>
    <meta:user-defined meta:name="OVERHEIDop.versieInformatie"/>
  </office:meta>
</office:document-meta>
</file>