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ek Gruenepad/Montesorristraat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17754, op de hoek Gruenepad/Montesorristraat,  het kappen van een boom, 13-08-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9462</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62</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62</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hoek Gruenepad/Montesorristraat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462</meta:user-defined>
    <meta:user-defined meta:name="OVERHEIDop.GmbID/DC.identifier">gmb-2018-179462</meta:user-defined>
    <meta:user-defined meta:name="OVERHEID.TaxonomieBeleidsagenda/OVERHEID.category">Huisvesting | Organisatie en beleid</meta:user-defined>
    <meta:user-defined meta:name="OVERHEIDop.referentienummer">2018117754</meta:user-defined>
    <meta:user-defined meta:name="DCTERMS.abstract">op de hoek Gruenepad/Montesorristraat,  het kappen van een boom, 13-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EZ 1</meta:user-defined>
    <meta:user-defined meta:name="OVERHEIDop.woonplaats">Noordwijk</meta:user-defined>
    <meta:user-defined meta:name="OVERHEIDop.straatnaam">Montessori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158 472951</meta:user-defined>
    <meta:user-defined meta:name="OVERHEIDop.versieInformatie"/>
  </office:meta>
</office:document-meta>
</file>