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erktuigenberging, Moaije Peal 1c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oaije Peal 1c te Minnertsga, t.b.v. het (tijdelijk 5 jaren) plaatsen van een werktuigenberging. V-20180342. (ingekomen 02-08-2018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46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erktuigenberging, Moaije Peal 1c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61</meta:user-defined>
    <meta:user-defined meta:name="OVERHEIDop.GmbID/DC.identifier">gmb-2018-179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VN 1c</meta:user-defined>
    <meta:user-defined meta:name="OVERHEIDop.woonplaats">Minnertsga</meta:user-defined>
    <meta:user-defined meta:name="OVERHEIDop.straatnaam">Moaije Pea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088 586079</meta:user-defined>
    <meta:user-defined meta:name="OVERHEIDop.versieInformatie"/>
  </office:meta>
</office:document-meta>
</file>