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legaliseren van een beeld op het perceel Beetskoogkade 7 te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18 heeft de gemeente een aanvraag ontvangen voor een omgevingsvergunning voor het legaliseren van een beeld op het perceel Beetskoogkade 7 te Oudendijk. De aanvraag is geregistreerd onder zaaknummer 2018-HZ-043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9460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6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6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legaliseren van een beeld op het perceel Beetskoogkade 7 te Oude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79460</meta:user-defined>
    <meta:user-defined meta:name="OVERHEIDop.GmbID/DC.identifier">gmb-2018-179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1DP 7</meta:user-defined>
    <meta:user-defined meta:name="OVERHEID.PostcodeHuisnummer/OVERHEIDop.postcodeHuisnummer">163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9041 512686</meta:user-defined>
    <meta:user-defined meta:name="OVERHEID.EPSG28992/DC.spatial">129020.23 512519.87</meta:user-defined>
    <meta:user-defined meta:name="OVERHEIDop.versieInformatie"/>
  </office:meta>
</office:document-meta>
</file>