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richten van een werktuigenberging, Middelweg-West 239,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Middelweg-West 239 in St.-Jacobiparochie, t.b.v. het oprichten van een werktuigenberging. V-20180330. (Ingekomen 27-07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945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5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5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werktuigenberging, Middelweg-West 239, St.-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459</meta:user-defined>
    <meta:user-defined meta:name="OVERHEIDop.GmbID/DC.identifier">gmb-2018-179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MK 239</meta:user-defined>
    <meta:user-defined meta:name="OVERHEIDop.woonplaats">Sint-Jacobiparochie</meta:user-defined>
    <meta:user-defined meta:name="OVERHEIDop.straatnaam">Middelweg-Wes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0636 587513</meta:user-defined>
    <meta:user-defined meta:name="OVERHEIDop.versieInformatie"/>
  </office:meta>
</office:document-meta>
</file>