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21, Lichtenbergstraat 14, 6136 C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uinhuis en erfafscheiding plaatsen</text:p>
            <text:p text:style-name="common-al">Locatie:     Lichtenbergstraat 14, 6136 CK Sittard </text:p>
            <text:p text:style-name="common-al">Ontvangstdatum:   06/08/2018</text:p>
            <text:p text:style-name="common-al">Dossiernummer:    Om18.03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5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5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5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21, Lichtenbergstraat 14, 6136 CK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458</meta:user-defined>
    <meta:user-defined meta:name="OVERHEIDop.GmbID/DC.identifier">gmb-2018-179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CK 14</meta:user-defined>
    <meta:user-defined meta:name="OVERHEIDop.woonplaats">Sittard</meta:user-defined>
    <meta:user-defined meta:name="OVERHEIDop.straatnaam">Lichtenber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33 335613</meta:user-defined>
    <meta:user-defined meta:name="OVERHEIDop.versieInformatie"/>
  </office:meta>
</office:document-meta>
</file>