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verkapping, It Holt 20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Holt 20 te Deinum, t.b.v. het bouwen van een overkapping. V-20180327. (Ingekomen 25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5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It Holt 20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57</meta:user-defined>
    <meta:user-defined meta:name="OVERHEIDop.GmbID/DC.identifier">gmb-2018-17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H 20</meta:user-defined>
    <meta:user-defined meta:name="OVERHEIDop.woonplaats">Deinum</meta:user-defined>
    <meta:user-defined meta:name="OVERHEIDop.straatnaam">It Hol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25 578185</meta:user-defined>
    <meta:user-defined meta:name="OVERHEIDop.versieInformatie"/>
  </office:meta>
</office:document-meta>
</file>