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tlansfeart ten westen van Hurdegaryp (Kadastraal Hardegarijp, H 518) het uitvoeren van diverse werkzaamheden voor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lansfeart ten westen van Hurdegaryp (Kadastraal Hardegarijp, H 518)</text:p>
            <text:p text:style-name="common-al">Z-HZ_WABO-2018-1016    Olo: 3859009</text:p>
            <text:p text:style-name="common-al">het uitvoeren van diverse werkzaamheden voor het aanleggen van een fietspad</text:p>
            <text:p text:style-name="common-al">Datum ontvangst: 1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5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tlansfeart ten westen van Hurdegaryp (Kadastraal Hardegarijp, H 518) het uitvoeren van diverse werkzaamheden voor het aanleggen van e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56</meta:user-defined>
    <meta:user-defined meta:name="OVERHEIDop.GmbID/DC.identifier">gmb-2018-179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G 49</meta:user-defined>
    <meta:user-defined meta:name="OVERHEIDop.woonplaats">Hurdegaryp</meta:user-defined>
    <meta:user-defined meta:name="OVERHEIDop.straatnaam">Reid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93 581032</meta:user-defined>
    <meta:user-defined meta:name="OVERHEIDop.versieInformatie"/>
  </office:meta>
</office:document-meta>
</file>