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en vergroten van de woning, Sint Janswei 50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int Janswei 50 te Deinum, t.b.v. het veranderen en vergroten van de woning. V-20180326. (Ingekomen 25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45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5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5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en vergroten van de woning, Sint Janswei 50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55</meta:user-defined>
    <meta:user-defined meta:name="OVERHEIDop.GmbID/DC.identifier">gmb-2018-179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P 50</meta:user-defined>
    <meta:user-defined meta:name="OVERHEIDop.woonplaats">Deinum</meta:user-defined>
    <meta:user-defined meta:name="OVERHEIDop.straatnaam">Sint Jans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421 578588</meta:user-defined>
    <meta:user-defined meta:name="OVERHEIDop.versieInformatie"/>
  </office:meta>
</office:document-meta>
</file>