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Woudweg 18, Noardburgum (Kadastraal Burgum, I 2785 en 2739) het verplaatsen van een elzensingel en het dempen en grav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oudweg 18, Noardburgum (Kadastraal Burgum, I 2785 en 2739)</text:p>
            <text:p text:style-name="common-al">Z-HZ_WABO-2018-1015    Olo: 3858329</text:p>
            <text:p text:style-name="common-al">het verplaatsen van een elzensingel en het dempen en graven van een sloot</text:p>
            <text:p text:style-name="common-al">Datum ontvangst: 15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45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abij Woudweg 18, Noardburgum (Kadastraal Burgum, I 2785 en 2739) het verplaatsen van een elzensingel en het dempen en graven van e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52</meta:user-defined>
    <meta:user-defined meta:name="OVERHEIDop.GmbID/DC.identifier">gmb-2018-179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N 18</meta:user-defined>
    <meta:user-defined meta:name="OVERHEIDop.woonplaats">Noardburgum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18 582671</meta:user-defined>
    <meta:user-defined meta:name="OVERHEIDop.versieInformatie"/>
  </office:meta>
</office:document-meta>
</file>