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Panhuysstraat 4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10931, van Panhuysstraat 47 te Noordwijk, het kappen van een boom achterzijde parkeerterrein, 09-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45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5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5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Panhuysstraat 4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50</meta:user-defined>
    <meta:user-defined meta:name="OVERHEIDop.GmbID/DC.identifier">gmb-2018-179450</meta:user-defined>
    <meta:user-defined meta:name="OVERHEID.TaxonomieBeleidsagenda/OVERHEID.category">Huisvesting | Organisatie en beleid</meta:user-defined>
    <meta:user-defined meta:name="OVERHEIDop.referentienummer">2018110931</meta:user-defined>
    <meta:user-defined meta:name="DCTERMS.abstract">van Panhuysstraat 47 te Noordwijk, het kappen van een boom achterzijde parkeerterrein, 09-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R 2a 22</meta:user-defined>
    <meta:user-defined meta:name="OVERHEIDop.woonplaats">Noordwijk</meta:user-defined>
    <meta:user-defined meta:name="OVERHEIDop.straatnaam">Van Panhuys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93 473033</meta:user-defined>
    <meta:user-defined meta:name="OVERHEIDop.versieInformatie"/>
  </office:meta>
</office:document-meta>
</file>