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Dennendijk 5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een melding hebben ontvangen voor het veranderen van een inrichting.</text:p>
            <text:p text:style-name="common-al">Locatie: Dennendijk 5, 5453 KG, Langenboom.</text:p>
            <text:p text:style-name="common-al">Datum ontvangen: 27 oktober 2017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94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– Dennendijk 5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45</meta:user-defined>
    <meta:user-defined meta:name="OVERHEIDop.GmbID/DC.identifier">gmb-2018-17945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</meta:user-defined>
    <meta:user-defined meta:name="OVERHEIDop.woonplaats">Langenboom</meta:user-defined>
    <meta:user-defined meta:name="OVERHEIDop.straatnaam">Dennendijk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599 413205</meta:user-defined>
    <meta:user-defined meta:name="OVERHEIDop.versieInformatie"/>
  </office:meta>
</office:document-meta>
</file>