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24A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gemeente een aanvraag ontvangen voor een omgevingsvergunning voor hetkappen van een vliegden in de achtertuinop locatie Soesterbergsestraat 124A in Soest. De aanvraag is geregistreerd onder zaaknummer OV-2018-040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44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4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4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24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42</meta:user-defined>
    <meta:user-defined meta:name="OVERHEIDop.GmbID/DC.identifier">gmb-2018-179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L 124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65.82 463353.08</meta:user-defined>
    <meta:user-defined meta:name="OVERHEIDop.versieInformatie"/>
  </office:meta>
</office:document-meta>
</file>