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ngvaartlaan 1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augustus 2018 een aanvraag voor een omgevingsvergunning ontvangen. Dit betreft het aanleggen van een in-/uitrit aan de achterzijde ter plaatse van de Ringvaartlaan 12 in Nieuwerkerk aan den IJssel. De aanvraag is geregistreerd onder kenmerk 2018206829.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9441</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441</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441</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ingvaartlaan 12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441</meta:user-defined>
    <meta:user-defined meta:name="OVERHEIDop.GmbID/DC.identifier">gmb-2018-179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SE 6</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491 442779</meta:user-defined>
    <meta:user-defined meta:name="OVERHEIDop.versieInformatie"/>
  </office:meta>
</office:document-meta>
</file>