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avinneloane en Westerein, Garyp (Kadastraal Burgum, H 3467 en 2717) het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inneloane en Westerein, Garyp (Kadastraal Burgum, H 3467 en 2717)</text:p>
            <text:p text:style-name="common-al">Z-HZ_WABO-2018-1005    Olo: 3854007</text:p>
            <text:p text:style-name="common-al">het kappen van 3 essen</text:p>
            <text:p text:style-name="common-al">Datum ontvangst: 13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43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3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3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Gravinneloane en Westerein, Garyp (Kadastraal Burgum, H 3467 en 2717) het kappen van 3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34</meta:user-defined>
    <meta:user-defined meta:name="OVERHEIDop.GmbID/DC.identifier">gmb-2018-179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D 14</meta:user-defined>
    <meta:user-defined meta:name="OVERHEIDop.woonplaats">Garyp</meta:user-defined>
    <meta:user-defined meta:name="OVERHEIDop.straatnaam">We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257 575607</meta:user-defined>
    <meta:user-defined meta:name="OVERHEIDop.versieInformatie"/>
  </office:meta>
</office:document-meta>
</file>