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selboom 11 in Soest</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een aanvraag ontvangen voor een omgevingsvergunning voor het kappen van 2 elsen tbv renovatie speelplaats op locatie Disselboom achter nr. 11 in Soest. De aanvraag is geregistreerd onder zaaknummer OV-2018-040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43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3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3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sselboom 1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33</meta:user-defined>
    <meta:user-defined meta:name="OVERHEIDop.GmbID/DC.identifier">gmb-2018-17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ZH 1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135.41 465200.24</meta:user-defined>
    <meta:user-defined meta:name="OVERHEIDop.versieInformatie"/>
  </office:meta>
</office:document-meta>
</file>