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illamaweg tegenover 53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tegenover 53 te Burgum</text:p>
            <text:p text:style-name="common-al">Z-HZ_WABO-2018-1002    Olo: 3853141</text:p>
            <text:p text:style-name="common-al">het kappen van een boom</text:p>
            <text:p text:style-name="common-al">Datum ontvangst: 1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4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illamaweg tegenover 53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27</meta:user-defined>
    <meta:user-defined meta:name="OVERHEIDop.GmbID/DC.identifier">gmb-2018-179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53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18 578601</meta:user-defined>
    <meta:user-defined meta:name="OVERHEIDop.versieInformatie"/>
  </office:meta>
</office:document-meta>
</file>