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18 een aanvraag voor een omgevingsvergunning ontvangen. Dit betreft het kappen van een conifeer en een kastanje ter plaatse van de Goudseweg 26 in Gouda. De aanvraag is geregistreerd onder kenmerk 201820591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4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18</meta:user-defined>
    <meta:user-defined meta:name="OVERHEIDop.GmbID/DC.identifier">gmb-2018-17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88 446394</meta:user-defined>
    <meta:user-defined meta:name="OVERHEIDop.versieInformatie"/>
  </office:meta>
</office:document-meta>
</file>