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oeveweg 13, Balgoij</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Hoeveweg</text:span>
            <text:span text:style-name="nadrukvet"> 13</text:span>
            <text:span text:style-name="nadrukvet">, </text:span>
            <text:span text:style-name="nadrukvet">6613 AD </text:span>
            <text:span text:style-name="nadrukvet">Balgoij</text:span>
            <text:span text:style-name="nadrukvet">, </text:span>
            <text:span text:style-name="nadrukvet">het bouwen van </text:span>
            <text:span text:style-name="nadrukvet">kapschuur</text:span>
            <text:span text:style-name="nadrukvet">, </text:span>
            <text:span text:style-name="nadrukvet">op </text:span>
            <text:span text:style-name="nadrukvet">18</text:span>
            <text:span text:style-name="nadrukvet"> juli 2018</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
              <text:span text:style-name="nadrukcur">Ter inzage / informatie</text:span>
            </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9416</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416</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416</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Hoeveweg 13, Balgo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9416</meta:user-defined>
    <meta:user-defined meta:name="OVERHEIDop.GmbID/DC.identifier">gmb-2018-1794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3AD 13</meta:user-defined>
    <meta:user-defined meta:name="OVERHEIDop.woonplaats">Balgoij</meta:user-defined>
    <meta:user-defined meta:name="OVERHEIDop.straatnaam">Hoeve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7316 421529</meta:user-defined>
    <meta:user-defined meta:name="OVERHEIDop.versieInformatie"/>
  </office:meta>
</office:document-meta>
</file>