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15 te Sint-Oedenrode</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op locatie Koeveringsedijk 15 te Sint-Oedenrode. De aanvraag is geregistreerd onder zaaknummer OV-2018-0597. De aanvraag betreft het opstarten van een Bed and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41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veringsedijk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10</meta:user-defined>
    <meta:user-defined meta:name="OVERHEIDop.GmbID/DC.identifier">gmb-2018-17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B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338 399555</meta:user-defined>
    <meta:user-defined meta:name="OVERHEIDop.versieInformatie"/>
  </office:meta>
</office:document-meta>
</file>