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236, 2018-05988, vervangen houtenvloer door schuimbeton vloer, verzonden 15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405</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05</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05</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t Hoffstraat 236, 2018-05988, vervangen houtenvloer door schuimbeton vloer, verzonden 15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405</meta:user-defined>
    <meta:user-defined meta:name="OVERHEIDop.GmbID/DC.identifier">gmb-2018-1794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L 236</meta:user-defined>
    <meta:user-defined meta:name="OVERHEIDop.woonplaats">Haarlem</meta:user-defined>
    <meta:user-defined meta:name="OVERHEIDop.straatnaam">Van 't Hoff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38 487954</meta:user-defined>
    <meta:user-defined meta:name="OVERHEIDop.versieInformatie"/>
  </office:meta>
</office:document-meta>
</file>