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kennisgeving betoging Anonymous for the Voiceless, kruising Diezerstraat/Roggenstraat (zaaknummer 59088-2018)</text:p>
      <text:section text:name="zakelijke-mededeling_id1-3-2" text:style-name="zakelijke-mededeling">
        <text:section text:name="zakelijke-mededeling-tekst_id1-3-2-1" text:style-name="zakelijke-mededeling-tekst">
          <text:section text:name="tekst_id1-3-2-1-1" text:style-name="tekst">
            <text:p text:style-name="common-al">Anonymous for the Voiceless (M. Voortman) vraagt een vergunning op basis van de Algemene Plaatselijke Verordening (APV) voor <text:span text:style-name="nadrukvet">kennisgeving betoging </text:span><text:span text:style-name="nadrukvet">voor het informeren van voorbijgangers over misstanden in de veehouderij op 1 september en 15 september 2018</text:span> op de locatie <text:span text:style-name="nadrukvet">kruising Diezerstraat/Roggen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40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0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0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kennisgeving betoging Anonymous for the Voiceless, kruising Diezerstraat/Roggenstraat (zaaknummer 590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03</meta:user-defined>
    <meta:user-defined meta:name="OVERHEIDop.GmbID/DC.identifier">gmb-2018-179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4</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8 502963</meta:user-defined>
    <meta:user-defined meta:name="OVERHEIDop.versieInformatie"/>
  </office:meta>
</office:document-meta>
</file>