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99, 2018-06099, recht optrekken achtergevel dakopbouw, verzonden 15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39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9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9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99, 2018-06099, recht optrekken achtergevel dakopbouw, verzonden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399</meta:user-defined>
    <meta:user-defined meta:name="OVERHEIDop.GmbID/DC.identifier">gmb-2018-179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N 99</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4 489819</meta:user-defined>
    <meta:user-defined meta:name="OVERHEIDop.versieInformatie"/>
  </office:meta>
</office:document-meta>
</file>