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recreatief nachtverblijf buiten kampeerterreinen, van 15 op  16 september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1 augustus 2018</text:p>
            <text:p text:style-name="common-al">Locatie: Schoudermantel 52 in Bunnik</text:p>
            <text:p text:style-name="common-al">Datum en tijdstip: de nacht van 15 op 16 september 2018</text:p>
            <text:p text:style-name="common-al">Zaaknummer: 620821</text:p>
            <text:p text:style-name="common-al">Bestuursorgaan: Burgemeester en wethouders van de gemeente Bunnik</text:p>
            <text:p text:style-name="common-al">Datum verzending besluit: 16 augustus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9398</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98</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98</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PV, recreatief nachtverblijf buiten kampeerterreinen, van 15 op  16 september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398</meta:user-defined>
    <meta:user-defined meta:name="OVERHEIDop.GmbID/DC.identifier">gmb-2018-1793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H 52</meta:user-defined>
    <meta:user-defined meta:name="OVERHEIDop.woonplaats">Bunnik</meta:user-defined>
    <meta:user-defined meta:name="OVERHEIDop.straatnaam">Schoudermant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415 452278</meta:user-defined>
    <meta:user-defined meta:name="OVERHEIDop.versieInformatie"/>
  </office:meta>
</office:document-meta>
</file>