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21 ZW, 2018-04825, plaatsen afzuiginstallatie/ aluminium pijp op dak, verzonden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39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straat 21 ZW, 2018-04825, plaatsen afzuiginstallatie/ aluminium pijp op dak, verzonden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92</meta:user-defined>
    <meta:user-defined meta:name="OVERHEIDop.GmbID/DC.identifier">gmb-2018-17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J 19c</meta:user-defined>
    <meta:user-defined meta:name="OVERHEIDop.woonplaats">Haarlem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04 488610</meta:user-defined>
    <meta:user-defined meta:name="OVERHEIDop.versieInformatie"/>
  </office:meta>
</office:document-meta>
</file>