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AERT HEYM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tussenkopcur"/>
            <text:p text:style-name="tussenkopcur">-Aert Heymlaan 31, het plaatsen van een terrasoverkapping, OV20181188.</text:p>
            <text:p text:style-name="tussenkopcur">De vergunning is verzonden op 14 augustus 2018.</text:p>
            <text:p text:style-name="tussenkopcur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939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9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9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OMGEVINGSVERGUNNING BOUW MET PLANOLOGISCHE AFWIJKING – AERT HEYM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390</meta:user-defined>
    <meta:user-defined meta:name="OVERHEIDop.GmbID/DC.identifier">gmb-2018-179390</meta:user-defined>
    <meta:user-defined meta:name="OVERHEID.TaxonomieBeleidsagenda/OVERHEID.category">Bestuur | Organisatie en beleid</meta:user-defined>
    <meta:user-defined meta:name="OVERHEIDop.referentienummer">OV20181188</meta:user-defined>
    <meta:user-defined meta:name="DCTERMS.abstract">VERLEENDE OMGEVINGSVERGUNNING BOUW MET PLANOLOGISCHE AFWIJK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AA 31</meta:user-defined>
    <meta:user-defined meta:name="OVERHEIDop.woonplaats">Vught</meta:user-defined>
    <meta:user-defined meta:name="OVERHEIDop.straatnaam">Aert Heymlaan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992 408619</meta:user-defined>
    <meta:user-defined meta:name="OVERHEIDop.versieInformatie"/>
  </office:meta>
</office:document-meta>
</file>