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ijlstraat 96, 2018-04743, verbouwen pand, vergroten winkel begane grond, realiseren 3 appartementen, activiteit monument, verzonden 15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9388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8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8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ijlstraat 96, 2018-04743, verbouwen pand, vergroten winkel begane grond, realiseren 3 appartementen, activiteit monument, verzonden 15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388</meta:user-defined>
    <meta:user-defined meta:name="OVERHEIDop.GmbID/DC.identifier">gmb-2018-179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TR 96</meta:user-defined>
    <meta:user-defined meta:name="OVERHEIDop.woonplaats">Haarlem</meta:user-defined>
    <meta:user-defined meta:name="OVERHEIDop.straatnaam">Zijl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44 488487</meta:user-defined>
    <meta:user-defined meta:name="OVERHEIDop.versieInformatie"/>
  </office:meta>
</office:document-meta>
</file>