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319 Straatbarbecue d.d. 01-09-2018 aan de Mercuriuslaan (tussen Venuslaan &amp; Sterrenlaan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barbecue 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8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319 Straatbarbecue d.d. 01-09-2018 aan de Mercuriuslaan (tussen Venuslaan &amp; Sterrenlaan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87</meta:user-defined>
    <meta:user-defined meta:name="OVERHEIDop.GmbID/DC.identifier">gmb-2018-179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X 46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78 469853</meta:user-defined>
    <meta:user-defined meta:name="OVERHEIDop.versieInformatie"/>
  </office:meta>
</office:document-meta>
</file>