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61 Straatfeest d.d. 01-09-2018 aan de Eikepagelaan (t.h.v. nr. 22a t/m 26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61 Straatfeest d.d. 01-09-2018 aan de Eikepagelaan (t.h.v. nr. 22a t/m 26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85</meta:user-defined>
    <meta:user-defined meta:name="OVERHEIDop.GmbID/DC.identifier">gmb-2018-179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A 24a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42 472255</meta:user-defined>
    <meta:user-defined meta:name="OVERHEIDop.versieInformatie"/>
  </office:meta>
</office:document-meta>
</file>