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vertocht 50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augustus 2018 een aanvraag voor een omgevingsvergunning ontvangen. Dit betreft het realiseren van een woning in een bestaande berging ter plaatse van de Overtocht 50 in Bodegraven. De aanvraag is geregistreerd onder kenmerk 2018206294. De aanvraag betreft:</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79384</text:span><text:line-break/><text:date style:data-style-name="dag" text:fixed="true" text:date-value="2018-08-21"/><text:line-break/><text:date style:data-style-name="jaar" text:fixed="true" text:date-value="2018-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384</text:span><text:date style:data-style-name="nicedate" text:fixed="true" text:date-value="2018-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384</text:span><text:date style:data-style-name="nicedate" text:fixed="true" text:date-value="2018-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Overtocht 50 in Bodegra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1</meta:user-defined>
    <meta:user-defined meta:name="OVERHEIDop.publicationIssue">179384</meta:user-defined>
    <meta:user-defined meta:name="OVERHEIDop.GmbID/DC.identifier">gmb-2018-1793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BX 1</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0731 455477</meta:user-defined>
    <meta:user-defined meta:name="OVERHEIDop.versieInformatie"/>
  </office:meta>
</office:document-meta>
</file>