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bouwinformatiebord, Grote Markt 18 (zaaknummer 447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8</text:span> – voor het tijdelijk plaatsen van een bouwinformatiebord aan de zuidzijde van de Grote Kerk, verzonden op 17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8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8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8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bouwinformatiebord, Grote Markt 18 (zaaknummer 447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83</meta:user-defined>
    <meta:user-defined meta:name="OVERHEIDop.GmbID/DC.identifier">gmb-2018-17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