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ntennes Gasthuis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VHF en Tetra antennes op de Schelde Radartoren Vlissingen op de locatie Gasthuisstraat 1 in Vlissingen (16-08-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37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7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7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ntennes Gasthuis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9373</meta:user-defined>
    <meta:user-defined meta:name="OVERHEIDop.GmbID/DC.identifier">gmb-2018-179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JL 35a</meta:user-defined>
    <meta:user-defined meta:name="OVERHEIDop.woonplaats">Vlissingen</meta:user-defined>
    <meta:user-defined meta:name="OVERHEIDop.straatnaam">Gasthui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78 385438</meta:user-defined>
    <meta:user-defined meta:name="OVERHEIDop.versieInformatie"/>
  </office:meta>
</office:document-meta>
</file>