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8 heeft de gemeente een aanvraag ontvangen voor een evenementenvergunning voor Kermis Schoonhoven 7 t.m. 14-04-2018 op locatie Buiten de Veerpoort Schoonhoven. De aanvraag is geregistreerd onder zaaknummer SXO-201801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uiten de Veerpoor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37</meta:user-defined>
    <meta:user-defined meta:name="OVERHEIDop.GmbID/DC.identifier">gmb-2018-17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N 6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15.21 439906.75</meta:user-defined>
    <meta:user-defined meta:name="OVERHEIDop.versieInformatie"/>
  </office:meta>
</office:document-meta>
</file>