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mwand, Oude Veerdam 10, 3214 LV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ude Veerdam 10, 3214 LV Zuidland.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42.</text:p>
            <text:p text:style-name="tussenkopcur">Datum ontvangst</text:p>
            <text:p text:style-name="common-al">9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36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6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6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mwand, Oude Veerdam 10, 3214 LV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369</meta:user-defined>
    <meta:user-defined meta:name="OVERHEIDop.GmbID/DC.identifier">gmb-2018-179369</meta:user-defined>
    <meta:user-defined meta:name="OVERHEID.TaxonomieBeleidsagenda/OVERHEID.category">Ruimte en infrastructuur | Organisatie en beleid</meta:user-defined>
    <meta:user-defined meta:name="OVERHEIDop.referentienummer">20180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V 10</meta:user-defined>
    <meta:user-defined meta:name="OVERHEIDop.woonplaats">Zuidland</meta:user-defined>
    <meta:user-defined meta:name="OVERHEIDop.straatnaam">Oude Veerdam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663 426820</meta:user-defined>
    <meta:user-defined meta:name="OVERHEIDop.versieInformatie"/>
  </office:meta>
</office:document-meta>
</file>