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ieplan Geluid 20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zij op 24 juli 2018 het ontwerp Actieplan Geluid 2018-2023 hebben.</text:p>
            <text:p text:style-name="common-al"/>
            <text:p text:style-name="common-al">Dit ontwerp actieplan ligt voor iedereen ter inzage gedurende een periode van zes weken vanaf 17 augustus 2018, op de website <text:a xlink:href="http://www.officielebekendmakingen.nl/" xlink:type="simple">www.officielebekendmakingen.nl</text:a>.  </text:p>
            <text:p text:style-name="common-al"/>
            <text:p text:style-name="common-al">In die periode kan iedereen schriftelijk zijn of haar zienswijze op het ontwerpactieplan indienen bij het college van Burgemeester en Wethouders van de gemeente Langedijk, Postbus 15, 1723 ZG, Noord-Scharwoude, onder vermelding van ‘Zienswijze ontwerp Actieplan Geluid 2018-2023’.</text:p>
            <text:p text:style-name="common-al">Tevens bestaat de mogelijkheid voor geïnteresseerden om mondeling zijn of haar zienswijze op het ontwerpactieplan in te dienen. Hiervoor kunt u contact opnemen met de heer G. Schutten, beleidsmedewerker Milieu, 0226 33 44 33.</text:p>
            <text:p text:style-name="common-al"/>
            <text:p text:style-name="common-al">De (mondeling) ingebrachte zienswijzen worden behandeld als onderdeel van de openbare voorbereidingsprocedure als bedoeld in afdeling 3.4 van de Algemene wet bestuursrecht.</text:p>
            <text:p text:style-name="common-al">De verplichting tot het opstellen van een actieplan is opgenomen in artikel 11.11 van de Wet milieubeheer en vloeit voort uit de implementatie van de Europese Richtlijn omgevingslawaai in Nederland. Het Actieplan Geluid 2018-2023 is het wettelijk verplichte vervolg op de in 2017 vastgestelde en gepubliceerde geluidkaarten en beschrijft de maatregelen die nodig zijn om de leefomgevingskwaliteit te borgen door negatieve gezondheidseffecten ten gevolge van geluid te beperken.</text:p>
            <text:p text:style-name="common-al">Tegen de vaststelling van het actieplan is, na verwerking van de ingediende zienswijzen, geen bezwaar of beroep mogelijk. Het actieplan bevat alleen beleidsvoornemens en voorgenomen maatregelen en is niet gericht op direct rechtsgevolg.</text:p>
            <text:p text:style-name="common-al"/>
            <text:p text:style-name="common-al">Zuid-Scharwoude, 24 juli 2018  </text:p>
            <text:p text:style-name="common-al">Burgemeester en wethouders van Langedijk</text:p>
            <text:p text:style-name="common-al"/>
            <text:p text:style-name="common-al">De secretaris,</text:p>
            <text:p text:style-name="common-al"/>
            <text:p text:style-name="common-al">E. Annaert</text:p>
            <text:p text:style-name="common-al"/>
            <text:p text:style-name="common-al">De burgemeester, </text:p>
            <text:p text:style-name="common-al"/>
            <text:p text:style-name="common-al">L.A.M. Kompi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936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ctieplan Geluid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67</meta:user-defined>
    <meta:user-defined meta:name="OVERHEIDop.GmbID/DC.identifier">gmb-2018-179367</meta:user-defined>
    <meta:user-defined meta:name="OVERHEID.TaxonomieBeleidsagenda/OVERHEID.category">Natuur en milieu | Organisatie en beleid</meta:user-defined>
    <meta:user-defined meta:name="OVERHEID.Gemeente/DC.spatial">Langedijk</meta:user-defined>
    <meta:user-defined meta:name="DC.source">Onbekend;</meta:user-defined>
    <meta:user-defined meta:name="DCTERMS.alternative">Ontwerp Actieplan Geluid 2018-2023</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versieInformatie"/>
  </office:meta>
</office:document-meta>
</file>