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Wet Milieubeheer Kerkstraat 67 te Pan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volgens artikel 8.41, lid 4, van de Wet Milieubeheer bekend, dat ter inzage ligt: de melding volgende de Algemene Maatregel van Bestuur:</text:p>
            <text:list text:style-name="id1-3-2-1-1-2">
              <text:list-item text:style-override="id1-3-2-1-1-2-1">
                <text:number>1.</text:number>
                <text:p text:style-name="al">Panningen, 5981 CE, Kerkstraat 67. Mobiel breken van bouw- en sloopafval van Brabant Brecom B.V. betreffende het breken van steen en betonpuin voor de periode van drie dagen, aanvang 17 september 2018.</text:p>
              </text:list-item>
            </text:list>
            <text:p text:style-name="common-al">De melding en de bijbehorende stukken liggen met ingang vanaf 23 augustus 2018 gedurende vier weken ter inzage in het Huis van de Gemeente te Panningen. De melding en de bijbehorende stukken zijn tijdens de openingstijden van de publieksbalie, bij voorkeur op afspraak, in te zien.</text:p>
            <text:p text:style-name="common-al">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last-al">Panningen, 22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936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6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6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Kerkstraat 67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365</meta:user-defined>
    <meta:user-defined meta:name="OVERHEIDop.GmbID/DC.identifier">gmb-2018-1793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CE 67</meta:user-defined>
    <meta:user-defined meta:name="OVERHEIDop.woonplaats">Panningen</meta:user-defined>
    <meta:user-defined meta:name="OVERHEIDop.straatnaam">Kerk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799 370856</meta:user-defined>
    <meta:user-defined meta:name="OVERHEIDop.versieInformatie"/>
  </office:meta>
</office:document-meta>
</file>