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weg 41, 5255 AK, Herpt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anuar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Achterweg 41 in Herpt. De aanvraag is bij de gemeente bekend onder nummer 539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41, 5255 AK, Herpt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36</meta:user-defined>
    <meta:user-defined meta:name="OVERHEIDop.GmbID/DC.identifier">gmb-2018-17936</meta:user-defined>
    <meta:user-defined meta:name="OVERHEID.TaxonomieBeleidsagenda/OVERHEID.category">Ruimte en infrastructuur | Organisatie en beleid</meta:user-defined>
    <meta:user-defined meta:name="OVERHEIDop.referentienummer">539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41</meta:user-defined>
    <meta:user-defined meta:name="OVERHEIDop.woonplaats">Herp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5 415417</meta:user-defined>
    <meta:user-defined meta:name="OVERHEIDop.versieInformatie"/>
  </office:meta>
</office:document-meta>
</file>