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lding wet milieubeheer Hei 11B te Baarlo, Olivier van Noortweg 7 te Maasbree en Raadhuisstraat 11 te Pa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list text:style-name="id1-3-2-1-1-2">
              <text:list-item text:style-override="id1-3-2-1-1-2-1">
                <text:number>1.</text:number>
                <text:p text:style-name="al">Baarlo, 5991, Hei 11B. Activiteitenbesluit milieubeheer. Nieuwbouw van een loods bij Boomkwekerij Rob Pennings. Verzonden: 16 augustus 2018;</text:p>
              </text:list-item>
              <text:list-item text:style-override="id1-3-2-1-1-2-2">
                <text:number>2.</text:number>
                <text:p text:style-name="al">Maasbree, 5928 LX, Olivier van Noortweg 7. De oprichting van een verlichte parkeerplaats. Verzonden: 16 augustus 2018;</text:p>
              </text:list-item>
              <text:list-item text:style-override="id1-3-2-1-1-2-3">
                <text:number>3.</text:number>
                <text:p text:style-name="al">Panningen, 5981 BA, Raadhuisstraat 11. Activiteitenbesluit milieubeheer. Actualisatie van de milieusituatie van het bedrijf. Ontvangen: 7 augustus 2018, verzonden: 13 augustus 2018;</text:p>
                <text:p text:style-name="al">Hiervoor is tevens een aanvraag om vergunning voor de Drank- &amp; horecawet bij ons ingediend, welke bekend is onder zaaknummer Z-ALG_VERG3H-2018-02809.</text:p>
              </text:list-item>
            </text:list>
            <text:p text:style-name="common-al">De melding en de bijbehorende stukken liggen met ingang 23 augustus 2018 gedurende vier weken ter inzage in het Huis van de Gemeente te Panningen. De melding en de bijbehorende stukken zijn tijdens de openingstijden van de publieksbalie, bij voorkeur op afspraak, in te zien.</text:p>
            <text:p text:style-name="common-al">Nadere informatie</text:p>
            <text:p text:style-name="last-al">Voor nadere informatie kunt u contact opnemen met de medewerkers Front-Office van team Vergunningen, Toezicht en Handhaving. E-mailadres: info@peelenmaas.nl of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2 augustus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935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5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ei 11B te Baarlo, Olivier van Noortweg 7 te Maasbree en Raadhuisstraat 11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57</meta:user-defined>
    <meta:user-defined meta:name="OVERHEIDop.GmbID/DC.identifier">gmb-2018-1793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BA 11</meta:user-defined>
    <meta:user-defined meta:name="OVERHEIDop.woonplaats">Panningen</meta:user-defined>
    <meta:user-defined meta:name="OVERHEIDop.straatnaam">Raadhuisstraat</meta:user-defined>
    <meta:user-defined meta:name="OVERHEID.PostcodeHuisnummer/OVERHEIDop.postcodeHuisnummer">5928LX 7</meta:user-defined>
    <meta:user-defined meta:name="OVERHEIDop.woonplaats">Maasbree</meta:user-defined>
    <meta:user-defined meta:name="OVERHEIDop.straatnaam">Olivier van Noortweg</meta:user-defined>
    <meta:user-defined meta:name="OVERHEID.PostcodeHuisnummer/OVERHEIDop.postcodeHuisnummer">5991PC 11b</meta:user-defined>
    <meta:user-defined meta:name="OVERHEIDop.woonplaats">Baarlo</meta:user-defined>
    <meta:user-defined meta:name="OVERHEIDop.straatnaam">Hei</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414 371115</meta:user-defined>
    <meta:user-defined meta:name="OVERHEID.EPSG28992/DC.spatial">202164 378277</meta:user-defined>
    <meta:user-defined meta:name="OVERHEID.EPSG28992/DC.spatial">204825 374239</meta:user-defined>
    <meta:user-defined meta:name="OVERHEIDop.versieInformatie"/>
  </office:meta>
</office:document-meta>
</file>