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ug brengen oorspronkelijke toestand  Kanariesprenk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kundig splitsen (terug brengen naar de oorspronkelijke toestand) van het appartement Kanariesprenk 41 naar twee appartementen op de locatie Kanariesprenk 41 en 47 in Vlissingen (16-08-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35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5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5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ug brengen oorspronkelijke toestand  Kanariesprenk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9353</meta:user-defined>
    <meta:user-defined meta:name="OVERHEIDop.GmbID/DC.identifier">gmb-2018-179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DE 41</meta:user-defined>
    <meta:user-defined meta:name="OVERHEIDop.woonplaats">Vlissingen</meta:user-defined>
    <meta:user-defined meta:name="OVERHEIDop.straatnaam">Kanariespren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212 387967</meta:user-defined>
    <meta:user-defined meta:name="OVERHEIDop.versieInformatie"/>
  </office:meta>
</office:document-meta>
</file>