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Hendrik Figeeweg 3F, hal 3, 2018-02523, verleggen vluchttrappenhuis, maken vluchtroute, plaatsen 2 (vlucht)deuren in gevels, bouwen 2 verdiepingsvloeren, verzonden 14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35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5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5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Hendrik Figeeweg 3F, hal 3, 2018-02523, verleggen vluchttrappenhuis, maken vluchtroute, plaatsen 2 (vlucht)deuren in gevels, bouwen 2 verdiepingsvloeren, verzonden 1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50</meta:user-defined>
    <meta:user-defined meta:name="OVERHEIDop.GmbID/DC.identifier">gmb-2018-179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meta:user-defined>
    <meta:user-defined meta:name="OVERHEIDop.woonplaats">Haarlem</meta:user-defined>
    <meta:user-defined meta:name="OVERHEIDop.straatnaam">Hendrik Fige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94 489326</meta:user-defined>
    <meta:user-defined meta:name="OVERHEIDop.versieInformatie"/>
  </office:meta>
</office:document-meta>
</file>