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vangen van de bestaande schuur, Biertsedijk 11, 3212 LB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11, 3212 LB Simonshaven.</text:p>
            <text:p text:style-name="tussenkopcur">Omschrijving</text:p>
            <text:p text:style-name="common-al">Het vervangen van de bestaan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7.</text:p>
            <text:p text:style-name="tussenkopcur">Datum ontvangst</text:p>
            <text:p text:style-name="common-al">7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4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vangen van de bestaande schuur, Biertsedijk 11, 3212 LB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49</meta:user-defined>
    <meta:user-defined meta:name="OVERHEIDop.GmbID/DC.identifier">gmb-2018-179349</meta:user-defined>
    <meta:user-defined meta:name="OVERHEID.TaxonomieBeleidsagenda/OVERHEID.category">Ruimte en infrastructuur | Organisatie en beleid</meta:user-defined>
    <meta:user-defined meta:name="OVERHEIDop.referentienummer">2018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B 11</meta:user-defined>
    <meta:user-defined meta:name="OVERHEIDop.woonplaats">Simonshaven</meta:user-defined>
    <meta:user-defined meta:name="OVERHEIDop.straatnaam">Biert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902 427207</meta:user-defined>
    <meta:user-defined meta:name="OVERHEIDop.versieInformatie"/>
  </office:meta>
</office:document-meta>
</file>