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Tonterstraat 11 in Riethoven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783</text:p>
            <text:p text:style-name="common-al">Omschrijving: Tonterstraat 11 in Riethoven, isoleren van de buitengevel en het plaatsen van een nieuw buitenbla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934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Tonterstraat 11 in Riethoven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43</meta:user-defined>
    <meta:user-defined meta:name="OVERHEIDop.GmbID/DC.identifier">gmb-2018-179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N 1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700 373579</meta:user-defined>
    <meta:user-defined meta:name="OVERHEIDop.versieInformatie"/>
  </office:meta>
</office:document-meta>
</file>