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2018-06587, het evenement “Love for the Locals” op 30 september 2018, 14 augustus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4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4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4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reestraat, 2018-06587, het evenement “Love for the Locals” op 30 september 2018,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41</meta:user-defined>
    <meta:user-defined meta:name="OVERHEIDop.GmbID/DC.identifier">gmb-2018-179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8 488160</meta:user-defined>
    <meta:user-defined meta:name="OVERHEIDop.versieInformatie"/>
  </office:meta>
</office:document-meta>
</file>