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Hei 11B te Baarlo</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text:p>
            <text:p text:style-name="common-al">Het college maakt bekend dat zij in het kader van de Wet algemene bepalingen omgevingsrecht de volgende omgevingsvergunningen heeft verleend:</text:p>
            <text:list text:style-name="id1-3-2-1-1-3">
              <text:list-item text:style-override="id1-3-2-1-1-3-1">
                <text:number>1.</text:number>
                <text:p text:style-name="al">Baarlo, 5991PC, Hei 11B, sectie L, perceelnummer 734. Bouw. Het bouwen van een werktuigenberging/opslagloods. Verzonden: 16 augustus 2018;</text:p>
              </text:list-item>
            </text:list>
            <text:p text:style-name="common-al">Bent u het niet eens met dit besluit?</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last-al">U kunt ook digitaal om een voorlopige voorziening verzoeken bij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p><text:span text:style-name="functie">Panningen, 22 augustus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9339</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39</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39</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Hei 11B te Baar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339</meta:user-defined>
    <meta:user-defined meta:name="OVERHEIDop.GmbID/DC.identifier">gmb-2018-1793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PC 11b</meta:user-defined>
    <meta:user-defined meta:name="OVERHEIDop.woonplaats">Baarlo</meta:user-defined>
    <meta:user-defined meta:name="OVERHEIDop.straatnaam">Hei</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4825 374239</meta:user-defined>
    <meta:user-defined meta:name="OVERHEIDop.versieInformatie"/>
  </office:meta>
</office:document-meta>
</file>