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ieuwe Merwedeweg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8725</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oor het verstrekken van alcoholhoudende drank op 1 september 2018</text:p>
            <text:p text:style-name="common-al">
            <text:span text:style-name="nadrukvet">Locatie: Nieuwe Merwedeweg 2 Dordrecht</text:span>
          </text:p>
            <text:p text:style-name="common-al">Datum besluit: 16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33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3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3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Nieuwe Merwedeweg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36</meta:user-defined>
    <meta:user-defined meta:name="OVERHEIDop.GmbID/DC.identifier">gmb-2018-17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927 418587</meta:user-defined>
    <meta:user-defined meta:name="OVERHEIDop.versieInformatie"/>
  </office:meta>
</office:document-meta>
</file>