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Veldhovensedijk 2 in Riethoven, handelen in strijd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8-0741</text:p>
            <text:p text:style-name="common-al">Omschrijving: Veldhovensedijk 2 in Riethoven, handelen in strijd met regels ruimtelijke ordening (ten behoeve van statische opslag)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9335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35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35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Veldhovensedijk 2 in Riethoven, handelen in strijd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335</meta:user-defined>
    <meta:user-defined meta:name="OVERHEIDop.GmbID/DC.identifier">gmb-2018-179335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VD 2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769.42 376476.04</meta:user-defined>
    <meta:user-defined meta:name="OVERHEIDop.versieInformatie"/>
  </office:meta>
</office:document-meta>
</file>