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ebruiken van een deel van het gebouw als zelfstandig kantoor, Industrieweg 24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Industrieweg 24b in Zoeterwoude</text:span>
          </text:p>
            <text:p text:style-name="common-al">Nu is de nieuwe uiterste datum waarop zij op deze vergunningaanvraag moeten beslissen: 12 oktober 2018. Zij hebben de beslistermijn verlengd op 16 augustus 2018. Het besluit heeft kenmerk OGV-2018-124.</text:p>
            <text:p text:style-name="common-al">De aanvraag gaat over gebruiken van een deel van het gebouw als zelfstandig kantoor door zorginstelling WIJdezorg voor de duur van 2 jaren. Daarbij hoort de activiteit ‘Handelen in strijd met regels ruimtelijke ordening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933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3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3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gebruiken van een deel van het gebouw als zelfstandig kantoor, Industrieweg 24b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79334</meta:user-defined>
    <meta:user-defined meta:name="OVERHEIDop.GmbID/DC.identifier">gmb-2018-179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NW 24b</meta:user-defined>
    <meta:user-defined meta:name="OVERHEIDop.woonplaats">Zoeterwoude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848 461611</meta:user-defined>
    <meta:user-defined meta:name="OVERHEIDop.versieInformatie"/>
  </office:meta>
</office:document-meta>
</file>